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88aeb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caac8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1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style:text-underline-style="none" fo:font-weight="bold" officeooo:rsid="00c88ae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1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1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1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1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1" fo:font-size="11pt" fo:language="es" fo:country="AR" fo:font-style="normal" style:text-underline-style="none" fo:font-weight="bold" officeooo:rsid="00c88ae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1" fo:font-size="11pt" fo:language="es" fo:country="AR" fo:font-style="normal" style:text-underline-style="none" fo:font-weight="normal" officeooo:rsid="00b5cd0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1" fo:font-size="11pt" fo:language="es" fo:country="AR" fo:font-style="normal" style:text-underline-style="none" fo:font-weight="normal" officeooo:rsid="00b7c4f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1" fo:font-size="11pt" fo:language="es" fo:country="AR" fo:font-style="normal" style:text-underline-style="none" fo:font-weight="normal" officeooo:rsid="00c88ae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loext:opacity="0%" style:font-name="Verdana3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3287</text:span><text:span text:style-name="T19"> CD – </text:span><text:span text:style-name="T20">FP - PS</text:span><text:span text:style-name="T26"> </text:span><text:span text:style-name="T21">de</text:span><text:span text:style-name="T22">l</text:span><text:span text:style-name="T21"> diputad</text:span><text:span text:style-name="T23">o</text:span><text:span text:style-name="T25"> </text:span><text:span text:style-name="T24">Pinotti</text:span><text:span text:style-name="T27">, </text:span><text:span text:style-name="T28">p</text:span><text:span text:style-name="T29">or el cual esta Cámara declara su adhesión a la campaña Sexta Semana Mundial de las Naciones Unidas para la Seguridad Vial, a llevarse a cabo en la semana del 17 al 23 de mayo de 2021, auspiciándose actos, seminarios, talleres, conferencias, certámenes y o programas de difusión</text:span><text:span text:style-name="T4">; </text:span><text:span text:style-name="T30">por haber perdido vigencia</text:span><text:span text:style-name="T31">, y por las razones expuestas en los fundamentos y las que podrá dar el miembro informante, esta Comisión aconseja su archivo.</text:span></text:p>
      <text:p text:style-name="P10"/>
      <text:p text:style-name="P9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3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55M38S</meta:editing-duration>
    <meta:editing-cycles>24</meta:editing-cycles>
    <meta:generator>LibreOffice/7.1.5.2$Linux_X86_64 LibreOffice_project/10$Build-2</meta:generator>
    <dc:date>2021-12-23T11:07:35.260752632</dc:date>
    <meta:print-date>2021-11-01T10:40:29.274016088</meta:print-date>
    <meta:document-statistic meta:table-count="0" meta:image-count="1" meta:object-count="0" meta:page-count="1" meta:paragraph-count="8" meta:word-count="141" meta:character-count="896" meta:non-whitespace-character-count="759"/>
  </office:meta>
</office:document-meta>
</file>